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18648672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1864867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18648672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18648672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1864867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18648672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18648672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1864867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18648672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18648672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18648672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18648672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18648672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18648672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18648672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18648672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18648672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