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832083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8320836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8320836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8320836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832083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8320836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8320836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832083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832083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832083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8320836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8320836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832083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832083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8320836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8320836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8320836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8320836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8320836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8320836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437606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8320836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8320836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