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56946699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350637100474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61801897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350597838811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3505293199773" text:continue-list="list9350637100474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6301249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