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apol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1956161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59606033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73642117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92913931241864" text:continue-list="list259606033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06052123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9291337335742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65382939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