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74302468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89572548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412801383870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50740900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412956522956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4129536428983" text:continue-list="list9412801383870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14910020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