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632442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44231355855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90158066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7372724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7952350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4421952685422" text:continue-list="list17372724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