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apo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451903716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446377324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4067213674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421267713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280129105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0" meta:non-whitespace-character-count="7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