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57" svg:x1="-0.0008in" svg:y1="0.5319in" svg:x2="6.6937in" svg:y2="0.5327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0398576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8472820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299434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27351004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2733319785704" text:continue-list="list27299434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012924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2733673566783" text:continue-list="list1127333197857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8350579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2732408914167" text:continue-list="list11273367356678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273250452790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