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apo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45590833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370078951414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370096517329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21591691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3701738459029" text:continue-list="list11370096517329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84208688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3700946153944" text:continue-list="list11370173845902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61939618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