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lvizzano</text:span></text:p>
      <text:p text:style-name="P10"><text:span text:style-name="T4">Provincia di Napol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68758304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7974201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39734658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20612955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7217481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739284191271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7392767513198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7392788301986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7392793366411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739277779999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7392676975922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39267187238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7392658123614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7392724498730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7392697594456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739267536580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7392747345628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739269769308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7392776066757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39270412786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7392680219580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739276802724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7392805041266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739280485528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7392775982014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739271955705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739270119683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739271520183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7392787709799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739284650718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739265740652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739282895300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7392805165076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739267919621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7392823867317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808247563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