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8"><text:span text:style-name="T4">Provincia di Napo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37463858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01053353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6378168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0161199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80660134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25943453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14589177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7501499831621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54857426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72436629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02759965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71957850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68634500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