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1"><text:span text:style-name="T2">Provincia di Napo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0075965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303918681051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303945354768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303954933166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303857073095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304052473332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982796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303856292307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3039292868302" text:continue-list="list7304052473332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3456084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206005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303972300722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304045503323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7575894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51099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85726051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3039132706195" text:continue-list="list1751099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