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14696095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7422839056550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7422851218888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7422953710176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7422881034314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7422932774264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7422915977928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7422912646120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7422886907529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74230211600633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