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Napol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64503407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645034078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645034078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645034078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64503407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645034078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645034078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64503407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6450340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6450340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6450340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6450340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6450340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6450340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645034078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645034078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645034078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645034078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645034078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645034078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645034078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645034078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645034078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645034078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645034078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3" meta:non-whitespace-character-count="49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