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Napol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686526800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686526800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686526800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686526800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686526800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686526800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68652680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6865268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6865268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6865268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6865268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6865268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686526800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686526800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686526800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686526800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686526800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686526800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6865268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686526800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686526800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686526800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8" meta:non-whitespace-character-count="53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