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Calvizz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apo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5265621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82339096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5533972484551" text:continue-list="list155265621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