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Calvizzan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Napol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71504811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475468241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757703369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6" meta:non-whitespace-character-count="4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