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Napol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256639792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868102924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616073336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126057968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6" meta:non-whitespace-character-count="11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