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text:span text:style-name="T3">Provincia di Napo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9980595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674810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674810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674810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674810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