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3352570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985491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7580803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2152889540719" text:continue-list="list373352570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98787760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