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apol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534530097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95459701092303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95459442870309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737770376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35318317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95458013693114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95458070551762" text:continue-list="list3737770376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95458147309879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389370070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45516700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220795131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2" meta:non-whitespace-character-count="11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