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alvizzano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Napol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3657751847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103136447728784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103137599873793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58528225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03138125092077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03138235601362" text:continue-list="list103137599873793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103136915270890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3098040601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355256778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733315437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2467296786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4" meta:character-count="11038" meta:non-whitespace-character-count="100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