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1" draw:name="Connettore diritto 3" draw:style-name="gr1" draw:text-style-name="P61"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0810406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19284591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7690333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4112827038657" text:continue-list="list360810406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57711160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