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apol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9278382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314173146372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70846165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3143167435035" text:continue-list="list9314173146372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3142598615718" text:continue-list="list3708461657" text:style-name="WWNum3">
        <text:list-item>
          <text:p text:style-name="P42"><text:span text:style-name="T23">di essere consapevole che è obbligatorio:</text:span></text:p>
        </text:list-item>
      </text:list>
      <text:list xml:id="list94836104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3141756922657" text:continue-list="list9314316743503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3142520164320" text:continue-list="list9314259861571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314198242539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314194214397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3142606972763" text:continue-list="list94836104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3143286085311" text:continue-list="list9314194214397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