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442888151"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352676383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3138057116"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232783402" text:style-name="WWNum4">
        <text:list-item>
          <text:p text:style-name="P35"><text:span text:style-name="T36">di impegnarsi a comunicare ogni variazione di stati/fatti/condizioni e titolarità rispetto a quanto dichiarato;</text:span></text:p>
        </text:list-item>
      </text:list>
      <text:list xml:id="list3438950625"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92744203182259"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053999396"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2745729294732" text:continue-list="list442888151"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2745367222852" text:continue-list="list2053999396"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2744492624363"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9274512721073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92744790257532" text:continue-list="list927457292947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92745559461555" text:continue-list="list9274512721073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92744413180386"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