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6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84956780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22226064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096492769" text:style-name="WWNum4">
        <text:list-item>
          <text:p text:style-name="P28"><text:span text:style-name="T11">di impegnarsi a comunicare ogni variazione di stati/fatti/condizioni e titolarità rispetto a quanto dichiarato;</text:span></text:p>
        </text:list-item>
      </text:list>
      <text:list xml:id="list106890822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9474087924911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7872311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94741108215271" text:continue-list="list84956780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94740455213610" text:continue-list="list37872311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94740577660889" text:continue-list="list9474110821527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94740172248060" text:continue-list="list9474045521361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94739578853339" text:continue-list="list9474057766088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94740750493185" text:continue-list="list9474017224806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9473941129495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