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73"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916622491"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80924137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322849619" text:style-name="WWNum4">
        <text:list-item>
          <text:p text:style-name="P42"><text:span text:style-name="T42">di impegnarsi a comunicare ogni variazione di stati/fatti/condizioni e titolarità rispetto a quanto dichiarato;</text:span></text:p>
        </text:list-item>
      </text:list>
      <text:list xml:id="list334560156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28879373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50399880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92210284337861" text:continue-list="list2916622491"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92210910399241" text:continue-list="list250399880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396886012"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