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62881659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415475898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91675786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35873112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93844113916426" text:continue-list="list91675786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93843569138007" text:continue-list="list135873112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