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013916407"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73809320544048"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427623754"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73809135604778"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73810021191094"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73810021936389"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73808657099540"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73809021690781"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73810263444253"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73809700125055"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73808991834726"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73808782102576"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73809798230350"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73808860297819"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73808882721649"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7381004160273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73809947730782"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73808667574639"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73809992139168"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73809128417065"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73810153111499"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4249610879"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73809725037053" text:continue-list="list73810153111499"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73810117811890"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73810689066513"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73810808917023"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73810314359931"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73808763716800"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4351544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73809311878338" text:continue-list="list73808763716800"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73810628010944"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73808903964274" text:continue-list="list24351544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73810316674191" text:continue-list="list73810628010944"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73810069480325"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73809600986507"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73808842727399"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73809447857261"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73809036336339"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73809072826893"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953536829" text:style-name="WW8Num7">
        <text:list-item>
          <text:p text:style-name="P58">Deve essere assicurato, in caso di necessità, l'agevole e rapido allontanamento delle persone presenti. A tal fine è necessario garantire che:</text:p>
        </text:list-item>
      </text:list>
      <text:list xml:id="list1111316850"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73808953991448" text:continue-list="list1953536829" text:style-name="WW8Num7">
        <text:list-item>
          <text:p text:style-name="P58">Devono essere adottate idonee misure per prevenire gli incendi e per tutelare la incolumità delle persone in caso di incendio. A tal fine è opportuno garantire che:</text:p>
        </text:list-item>
      </text:list>
      <text:list xml:id="list73809978819157" text:continue-list="list1111316850"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73810233480954" text:continue-list="list73808953991448"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73809688662137" text:continue-list="list73809978819157"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73810683345287" text:continue-list="list73809072826893"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680578644"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73810251413425" text:continue-list="list73810683345287"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397051452"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