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06598050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85906436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7727572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65113106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34022953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98864083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6559548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6470505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92665717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83749727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57458736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786306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2170942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3851487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5603161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