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0" draw:name="Connettore diritto 3" draw:style-name="gr1" draw:text-style-name="P61" svg:x1="-0.0008in" svg:y1="0.5319in" svg:x2="6.6937in" svg:y2="0.5327in"><text:p/></draw:line><text:span text:style-name="T2">Provincia di Napo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43448789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244633685"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32362793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95233157903328" text:continue-list="list243448789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65579288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2" meta:non-whitespace-character-count="111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