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240386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5720614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1649463126868" text:continue-list="list362403867" text:style-name="WWNum4">
        <text:list-item>
          <text:p text:style-name="P39"><text:span text:style-name="T6">di essere consapevole che, </text:span></text:p>
        </text:list-item>
      </text:list>
      <text:list xml:id="list125532821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1650677530755" text:continue-list="list11164946312686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4348649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