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0325152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5124351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5687635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2234795518967" text:continue-list="list270325152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361675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