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35604008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761587808"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3967079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62833209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2441992768727" text:continue-list="list135604008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45867594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